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tejustify" style:master-page-name="MP0" style:family="paragraph">
      <style:paragraph-properties fo:break-before="page" fo:text-align="justify" fo:margin-top="0in" fo:margin-bottom="0.1041in" fo:background-color="#FFFFFF"/>
    </style:style>
    <style:style style:name="T2" style:parent-style-name="Robust" style:family="text">
      <style:text-properties style:font-name="Roboto Condensed" fo:color="#333333" fo:font-size="11.5pt" style:font-size-asian="11.5pt" style:font-size-complex="11.5pt"/>
    </style:style>
    <style:style style:name="P3" style:parent-style-name="rtejustify" style:family="paragraph">
      <style:paragraph-properties fo:text-align="justify" fo:margin-top="0in" fo:margin-bottom="0.1041in" fo:background-color="#FFFFFF"/>
    </style:style>
    <style:style style:name="T4" style:parent-style-name="Robust" style:family="text">
      <style:text-properties fo:color="#333333" fo:font-size="11.5pt" style:font-size-asian="11.5pt" style:font-size-complex="11.5pt"/>
    </style:style>
    <style:style style:name="T5" style:parent-style-name="Robust" style:family="text">
      <style:text-properties style:font-name="Roboto Condensed" fo:color="#333333" fo:font-size="11.5pt" style:font-size-asian="11.5pt" style:font-size-complex="11.5pt"/>
    </style:style>
    <style:style style:name="T6" style:parent-style-name="Robust" style:family="text">
      <style:text-properties style:font-name="Roboto Condensed" style:font-name-complex="Roboto Condensed" fo:color="#333333" fo:font-size="11.5pt" style:font-size-asian="11.5pt" style:font-size-complex="11.5pt"/>
    </style:style>
    <style:style style:name="T7" style:parent-style-name="Robust" style:family="text">
      <style:text-properties style:font-name="Roboto Condensed" fo:color="#333333" fo:font-size="11.5pt" style:font-size-asian="11.5pt" style:font-size-complex="11.5pt"/>
    </style:style>
    <style:style style:name="T8" style:parent-style-name="Robust" style:family="text">
      <style:text-properties style:font-name="Roboto Condensed" style:font-name-complex="Roboto Condensed" fo:color="#333333" fo:font-size="11.5pt" style:font-size-asian="11.5pt" style:font-size-complex="11.5pt"/>
    </style:style>
    <style:style style:name="T9" style:parent-style-name="Robust" style:family="text">
      <style:text-properties style:font-name="Roboto Condensed" fo:color="#333333" fo:font-size="11.5pt" style:font-size-asian="11.5pt" style:font-size-complex="11.5pt"/>
    </style:style>
    <style:style style:name="T10" style:parent-style-name="Robust" style:family="text">
      <style:text-properties style:font-name="Roboto Condensed" style:font-name-complex="Roboto Condensed" fo:color="#333333" fo:font-size="11.5pt" style:font-size-asian="11.5pt" style:font-size-complex="11.5pt"/>
    </style:style>
    <style:style style:name="T11" style:parent-style-name="Robust" style:family="text">
      <style:text-properties style:font-name="Roboto Condensed" fo:color="#333333" fo:font-size="11.5pt" style:font-size-asian="11.5pt" style:font-size-complex="11.5pt"/>
    </style:style>
    <style:style style:name="P12" style:parent-style-name="rtejustify" style:family="paragraph">
      <style:paragraph-properties fo:text-align="justify" fo:margin-top="0in" fo:margin-bottom="0.1041in" fo:background-color="#FFFFFF"/>
    </style:style>
    <style:style style:name="T13" style:parent-style-name="Robust" style:family="text">
      <style:text-properties style:font-name="Roboto Condensed" fo:color="#333333" fo:font-size="11.5pt" style:font-size-asian="11.5pt" style:font-size-complex="11.5pt"/>
    </style:style>
    <style:style style:name="P14" style:parent-style-name="rtejustify" style:family="paragraph">
      <style:paragraph-properties fo:text-align="justify" fo:margin-top="0in" fo:margin-bottom="0in" fo:background-color="#FFFFFF"/>
    </style:style>
    <style:style style:name="T15" style:parent-style-name="Robust" style:family="text">
      <style:text-properties style:font-name="Roboto Condensed" fo:color="#333333" fo:font-size="11.5pt" style:font-size-asian="11.5pt" style:font-size-complex="11.5pt"/>
    </style:style>
    <style:style style:name="T16" style:parent-style-name="Fontdeparagrafimplicit" style:family="text">
      <style:text-properties style:font-name="Roboto Condensed" fo:color="#333333" fo:font-size="11.5pt" style:font-size-asian="11.5pt" style:font-size-complex="11.5pt"/>
    </style:style>
    <style:style style:name="T17" style:parent-style-name="Robust" style:family="text">
      <style:text-properties style:font-name="Roboto Condensed" fo:color="#333333" fo:font-size="11.5pt" style:font-size-asian="11.5pt" style:font-size-complex="11.5pt"/>
    </style:style>
    <style:style style:name="T18" style:parent-style-name="Fontdeparagrafimplicit" style:family="text">
      <style:text-properties style:font-name="Roboto Condensed" fo:color="#333333" fo:font-size="11.5pt" style:font-size-asian="11.5pt" style:font-size-complex="11.5pt"/>
    </style:style>
    <style:style style:name="P19" style:parent-style-name="rtejustify" style:family="paragraph">
      <style:paragraph-properties fo:text-align="justify" fo:margin-top="0in" fo:margin-bottom="0.1041in" fo:background-color="#FFFFFF"/>
    </style:style>
    <style:style style:name="T20" style:parent-style-name="Robust" style:family="text">
      <style:text-properties fo:color="#333333" fo:font-size="11.5pt" style:font-size-asian="11.5pt" style:font-size-complex="11.5pt"/>
    </style:style>
    <style:style style:name="T21" style:parent-style-name="Robust" style:family="text">
      <style:text-properties style:font-name="Roboto Condensed" style:font-name-complex="Roboto Condensed" fo:color="#333333" fo:font-size="11.5pt" style:font-size-asian="11.5pt" style:font-size-complex="11.5pt"/>
    </style:style>
    <style:style style:name="T22" style:parent-style-name="Robust" style:family="text">
      <style:text-properties style:font-name="Roboto Condensed" fo:color="#333333" fo:font-size="11.5pt" style:font-size-asian="11.5pt" style:font-size-complex="11.5pt"/>
    </style:style>
    <style:style style:name="T23" style:parent-style-name="Robust" style:family="text">
      <style:text-properties style:font-name="Roboto Condensed" style:font-name-complex="Roboto Condensed" fo:color="#333333" fo:font-size="11.5pt" style:font-size-asian="11.5pt" style:font-size-complex="11.5pt"/>
    </style:style>
    <style:style style:name="T24" style:parent-style-name="Robust" style:family="text">
      <style:text-properties style:font-name="Roboto Condensed" fo:color="#333333" fo:font-size="11.5pt" style:font-size-asian="11.5pt" style:font-size-complex="11.5pt"/>
    </style:style>
    <style:style style:name="P25"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26" style:parent-style-name="rtejustify" style:family="paragraph">
      <style:paragraph-properties fo:text-align="justify" fo:margin-top="0in" fo:margin-bottom="0in" fo:background-color="#FFFFFF"/>
      <style:text-properties style:font-name="Roboto Condensed" fo:color="#333333" fo:font-size="11.5pt" style:font-size-asian="11.5pt" style:font-size-complex="11.5pt"/>
    </style:style>
    <style:style style:name="P27" style:parent-style-name="rtejustify" style:family="paragraph">
      <style:paragraph-properties fo:text-align="justify" fo:margin-top="0in" fo:margin-bottom="0.1041in" fo:background-color="#FFFFFF"/>
    </style:style>
    <style:style style:name="T28" style:parent-style-name="Robust" style:family="text">
      <style:text-properties fo:color="#333333" fo:font-size="11.5pt" style:font-size-asian="11.5pt" style:font-size-complex="11.5pt"/>
    </style:style>
    <style:style style:name="T29" style:parent-style-name="Robust" style:family="text">
      <style:text-properties style:font-name="Roboto Condensed" style:font-name-complex="Roboto Condensed" fo:color="#333333" fo:font-size="11.5pt" style:font-size-asian="11.5pt" style:font-size-complex="11.5pt"/>
    </style:style>
    <style:style style:name="T30" style:parent-style-name="Robust" style:family="text">
      <style:text-properties style:font-name="Roboto Condensed" fo:color="#333333" fo:font-size="11.5pt" style:font-size-asian="11.5pt" style:font-size-complex="11.5pt"/>
    </style:style>
    <style:style style:name="T31" style:parent-style-name="Robust" style:family="text">
      <style:text-properties style:font-name="Roboto Condensed" style:font-name-complex="Roboto Condensed" fo:color="#333333" fo:font-size="11.5pt" style:font-size-asian="11.5pt" style:font-size-complex="11.5pt"/>
    </style:style>
    <style:style style:name="T32" style:parent-style-name="Robust" style:family="text">
      <style:text-properties style:font-name="Roboto Condensed" fo:color="#333333" fo:font-size="11.5pt" style:font-size-asian="11.5pt" style:font-size-complex="11.5pt"/>
    </style:style>
    <style:style style:name="T33" style:parent-style-name="Robust" style:family="text">
      <style:text-properties style:font-name="Roboto Condensed" style:font-name-complex="Roboto Condensed" fo:color="#333333" fo:font-size="11.5pt" style:font-size-asian="11.5pt" style:font-size-complex="11.5pt"/>
    </style:style>
    <style:style style:name="T34" style:parent-style-name="Robust" style:family="text">
      <style:text-properties style:font-name="Roboto Condensed" fo:color="#333333" fo:font-size="11.5pt" style:font-size-asian="11.5pt" style:font-size-complex="11.5pt"/>
    </style:style>
    <style:style style:name="T35" style:parent-style-name="Robust" style:family="text">
      <style:text-properties style:font-name="Roboto Condensed" style:font-name-complex="Roboto Condensed" fo:color="#333333" fo:font-size="11.5pt" style:font-size-asian="11.5pt" style:font-size-complex="11.5pt"/>
    </style:style>
    <style:style style:name="T36" style:parent-style-name="Robust" style:family="text">
      <style:text-properties style:font-name="Roboto Condensed" fo:color="#333333" fo:font-size="11.5pt" style:font-size-asian="11.5pt" style:font-size-complex="11.5pt"/>
    </style:style>
    <style:style style:name="P37" style:parent-style-name="rtejustify" style:family="paragraph">
      <style:paragraph-properties fo:text-align="justify" fo:margin-top="0in" fo:margin-bottom="0.1041in" fo:background-color="#FFFFFF"/>
    </style:style>
    <style:style style:name="T38" style:parent-style-name="Fontdeparagrafimplicit" style:family="text">
      <style:text-properties style:font-name="Roboto Condensed" fo:color="#333333" fo:font-size="11.5pt" style:font-size-asian="11.5pt" style:font-size-complex="11.5pt"/>
    </style:style>
    <style:style style:name="T39" style:parent-style-name="Robust" style:family="text">
      <style:text-properties style:font-name="Roboto Condensed" fo:color="#333333" fo:font-size="11.5pt" style:font-size-asian="11.5pt" style:font-size-complex="11.5pt"/>
    </style:style>
    <style:style style:name="P40"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41" style:parent-style-name="rtejustify" style:family="paragraph">
      <style:paragraph-properties fo:text-align="justify" fo:margin-top="0in" fo:margin-bottom="0.1041in" fo:background-color="#FFFFFF"/>
    </style:style>
    <style:style style:name="T42" style:parent-style-name="Robust" style:family="text">
      <style:text-properties style:font-name="Roboto Condensed" fo:color="#333333" fo:font-size="11.5pt" style:font-size-asian="11.5pt" style:font-size-complex="11.5pt"/>
    </style:style>
    <style:style style:name="P43"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44"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45" style:parent-style-name="rtejustify" style:family="paragraph">
      <style:paragraph-properties fo:text-align="justify" fo:margin-top="0in" fo:margin-bottom="0.1041in" fo:background-color="#FFFFFF"/>
    </style:style>
    <style:style style:name="T46" style:parent-style-name="Robust" style:family="text">
      <style:text-properties style:font-name="Roboto Condensed" fo:color="#333333" fo:font-size="11.5pt" style:font-size-asian="11.5pt" style:font-size-complex="11.5pt"/>
    </style:style>
    <style:style style:name="P47"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48"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49"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50"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51"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52" style:parent-style-name="rteindent1" style:family="paragraph">
      <style:paragraph-properties fo:text-align="justify" fo:margin-top="0in" fo:margin-bottom="0in" fo:margin-left="0.4166in" fo:background-color="#FFFFFF">
        <style:tab-stops/>
      </style:paragraph-properties>
    </style:style>
    <style:style style:name="T53" style:parent-style-name="Robust" style:family="text">
      <style:text-properties style:font-name="Roboto Condensed" fo:color="#333333" fo:font-size="11.5pt" style:font-size-asian="11.5pt" style:font-size-complex="11.5pt"/>
    </style:style>
    <style:style style:name="T54" style:parent-style-name="Fontdeparagrafimplicit" style:family="text">
      <style:text-properties style:font-name="Roboto Condensed" fo:color="#333333" fo:font-size="11.5pt" style:font-size-asian="11.5pt" style:font-size-complex="11.5pt"/>
    </style:style>
    <style:style style:name="T55" style:parent-style-name="Robust" style:family="text">
      <style:text-properties style:font-name="Roboto Condensed" fo:color="#333333" fo:font-size="11.5pt" style:font-size-asian="11.5pt" style:font-size-complex="11.5pt"/>
    </style:style>
    <style:style style:name="T56" style:parent-style-name="Fontdeparagrafimplicit" style:family="text">
      <style:text-properties style:font-name="Roboto Condensed" fo:color="#333333" fo:font-size="11.5pt" style:font-size-asian="11.5pt" style:font-size-complex="11.5pt"/>
    </style:style>
    <style:style style:name="P57" style:parent-style-name="rtejustify" style:family="paragraph">
      <style:paragraph-properties fo:text-align="justify" fo:margin-top="0in" fo:margin-bottom="0.1041in" fo:background-color="#FFFFFF"/>
    </style:style>
    <style:style style:name="T58" style:parent-style-name="Robust" style:family="text">
      <style:text-properties fo:color="#333333" fo:font-size="11.5pt" style:font-size-asian="11.5pt" style:font-size-complex="11.5pt"/>
    </style:style>
    <style:style style:name="T59" style:parent-style-name="Robust" style:family="text">
      <style:text-properties style:font-name="Roboto Condensed" style:font-name-complex="Roboto Condensed" fo:color="#333333" fo:font-size="11.5pt" style:font-size-asian="11.5pt" style:font-size-complex="11.5pt"/>
    </style:style>
    <style:style style:name="T60" style:parent-style-name="Robust" style:family="text">
      <style:text-properties style:font-name="Roboto Condensed" fo:color="#333333" fo:font-size="11.5pt" style:font-size-asian="11.5pt" style:font-size-complex="11.5pt"/>
    </style:style>
    <style:style style:name="T61" style:parent-style-name="Robust" style:family="text">
      <style:text-properties style:font-name="Roboto Condensed" style:font-name-complex="Roboto Condensed" fo:color="#333333" fo:font-size="11.5pt" style:font-size-asian="11.5pt" style:font-size-complex="11.5pt"/>
    </style:style>
    <style:style style:name="T62" style:parent-style-name="Robust" style:family="text">
      <style:text-properties style:font-name="Roboto Condensed" fo:color="#333333" fo:font-size="11.5pt" style:font-size-asian="11.5pt" style:font-size-complex="11.5pt"/>
    </style:style>
    <style:style style:name="T63" style:parent-style-name="Robust" style:family="text">
      <style:text-properties style:font-name="Roboto Condensed" style:font-name-complex="Roboto Condensed" fo:color="#333333" fo:font-size="11.5pt" style:font-size-asian="11.5pt" style:font-size-complex="11.5pt"/>
    </style:style>
    <style:style style:name="T64" style:parent-style-name="Robust" style:family="text">
      <style:text-properties style:font-name="Roboto Condensed" fo:color="#333333" fo:font-size="11.5pt" style:font-size-asian="11.5pt" style:font-size-complex="11.5pt"/>
    </style:style>
    <style:style style:name="T65" style:parent-style-name="Robust" style:family="text">
      <style:text-properties style:font-name="Roboto Condensed" style:font-name-complex="Roboto Condensed" fo:color="#333333" fo:font-size="11.5pt" style:font-size-asian="11.5pt" style:font-size-complex="11.5pt"/>
    </style:style>
    <style:style style:name="T66" style:parent-style-name="Robust" style:family="text">
      <style:text-properties style:font-name="Roboto Condensed" fo:color="#333333" fo:font-size="11.5pt" style:font-size-asian="11.5pt" style:font-size-complex="11.5pt"/>
    </style:style>
    <style:style style:name="T67" style:parent-style-name="Robust" style:family="text">
      <style:text-properties style:font-name="Roboto Condensed" style:font-name-complex="Roboto Condensed" fo:color="#333333" fo:font-size="11.5pt" style:font-size-asian="11.5pt" style:font-size-complex="11.5pt"/>
    </style:style>
    <style:style style:name="T68" style:parent-style-name="Robust" style:family="text">
      <style:text-properties style:font-name="Roboto Condensed" fo:color="#333333" fo:font-size="11.5pt" style:font-size-asian="11.5pt" style:font-size-complex="11.5pt"/>
    </style:style>
    <style:style style:name="P69"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70" style:parent-style-name="rtejustify" style:family="paragraph">
      <style:paragraph-properties fo:text-align="justify" fo:margin-top="0in" fo:margin-bottom="0.1041in" fo:background-color="#FFFFFF"/>
    </style:style>
    <style:style style:name="T71" style:parent-style-name="Fontdeparagrafimplicit" style:family="text">
      <style:text-properties style:font-name="Roboto Condensed" fo:color="#333333" fo:font-size="11.5pt" style:font-size-asian="11.5pt" style:font-size-complex="11.5pt"/>
    </style:style>
    <style:style style:name="T72" style:parent-style-name="Robust" style:family="text">
      <style:text-properties style:font-name="Roboto Condensed" fo:color="#333333" fo:font-size="11.5pt" style:font-size-asian="11.5pt" style:font-size-complex="11.5pt"/>
    </style:style>
    <style:style style:name="T73" style:parent-style-name="Fontdeparagrafimplicit" style:family="text">
      <style:text-properties style:font-name="Roboto Condensed" fo:color="#333333" fo:font-size="11.5pt" style:font-size-asian="11.5pt" style:font-size-complex="11.5pt"/>
    </style:style>
    <style:style style:name="P74" style:parent-style-name="rtejustify" style:family="paragraph">
      <style:paragraph-properties fo:text-align="justify" fo:margin-top="0in" fo:margin-bottom="0.1041in" fo:background-color="#FFFFFF"/>
    </style:style>
    <style:style style:name="T75" style:parent-style-name="Fontdeparagrafimplicit" style:family="text">
      <style:text-properties style:font-name="Roboto Condensed" fo:color="#333333" fo:font-size="11.5pt" style:font-size-asian="11.5pt" style:font-size-complex="11.5pt"/>
    </style:style>
    <style:style style:name="T76" style:parent-style-name="Robust" style:family="text">
      <style:text-properties style:font-name="Roboto Condensed" fo:color="#333333" fo:font-size="11.5pt" style:font-size-asian="11.5pt" style:font-size-complex="11.5pt"/>
    </style:style>
    <style:style style:name="T77" style:parent-style-name="Fontdeparagrafimplicit" style:family="text">
      <style:text-properties style:font-name="Roboto Condensed" fo:color="#333333" fo:font-size="11.5pt" style:font-size-asian="11.5pt" style:font-size-complex="11.5pt"/>
    </style:style>
    <style:style style:name="P78" style:parent-style-name="rteindent1" style:family="paragraph">
      <style:paragraph-properties fo:text-align="justify" fo:margin-top="0in" fo:margin-bottom="0in" fo:margin-left="0.4166in" fo:background-color="#FFFFFF">
        <style:tab-stops/>
      </style:paragraph-properties>
    </style:style>
    <style:style style:name="T79" style:parent-style-name="Robust" style:family="text">
      <style:text-properties style:font-name="Roboto Condensed" fo:color="#333333" fo:font-size="11.5pt" style:font-size-asian="11.5pt" style:font-size-complex="11.5pt"/>
    </style:style>
    <style:style style:name="T80" style:parent-style-name="Fontdeparagrafimplicit" style:family="text">
      <style:text-properties style:font-name="Roboto Condensed" fo:color="#333333" fo:font-size="11.5pt" style:font-size-asian="11.5pt" style:font-size-complex="11.5pt"/>
    </style:style>
    <style:style style:name="P81" style:parent-style-name="rtejustify" style:family="paragraph">
      <style:paragraph-properties fo:text-align="justify" fo:margin-top="0in" fo:margin-bottom="0.1041in" fo:background-color="#FFFFFF"/>
    </style:style>
    <style:style style:name="T82" style:parent-style-name="Robust" style:family="text">
      <style:text-properties fo:color="#333333" fo:font-size="11.5pt" style:font-size-asian="11.5pt" style:font-size-complex="11.5pt"/>
    </style:style>
    <style:style style:name="T83" style:parent-style-name="Robust" style:family="text">
      <style:text-properties style:font-name="Roboto Condensed" style:font-name-complex="Roboto Condensed" fo:color="#333333" fo:font-size="11.5pt" style:font-size-asian="11.5pt" style:font-size-complex="11.5pt"/>
    </style:style>
    <style:style style:name="T84" style:parent-style-name="Robust" style:family="text">
      <style:text-properties style:font-name="Roboto Condensed" fo:color="#333333" fo:font-size="11.5pt" style:font-size-asian="11.5pt" style:font-size-complex="11.5pt"/>
    </style:style>
    <style:style style:name="T85" style:parent-style-name="Robust" style:family="text">
      <style:text-properties style:font-name="Roboto Condensed" style:font-name-complex="Roboto Condensed" fo:color="#333333" fo:font-size="11.5pt" style:font-size-asian="11.5pt" style:font-size-complex="11.5pt"/>
    </style:style>
    <style:style style:name="T86" style:parent-style-name="Robust" style:family="text">
      <style:text-properties style:font-name="Roboto Condensed" fo:color="#333333" fo:font-size="11.5pt" style:font-size-asian="11.5pt" style:font-size-complex="11.5pt"/>
    </style:style>
    <style:style style:name="P87"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88"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89" style:parent-style-name="rtejustify" style:family="paragraph">
      <style:paragraph-properties fo:text-align="justify" fo:margin-top="0in" fo:margin-bottom="0in" fo:background-color="#FFFFFF"/>
    </style:style>
    <style:style style:name="T90" style:parent-style-name="Robust" style:family="text">
      <style:text-properties style:font-name="Roboto Condensed" fo:color="#333333" fo:font-size="11.5pt" style:font-size-asian="11.5pt" style:font-size-complex="11.5pt"/>
    </style:style>
    <style:style style:name="T91" style:parent-style-name="Robust" style:family="text">
      <style:text-properties style:font-name="Roboto Condensed" fo:color="#337AB7" fo:font-size="11.5pt" style:font-size-asian="11.5pt" style:font-size-complex="11.5pt"/>
    </style:style>
    <style:style style:name="T92" style:parent-style-name="Fontdeparagrafimplicit" style:family="text">
      <style:text-properties style:font-name="Roboto Condensed" fo:color="#333333" fo:font-size="11.5pt" style:font-size-asian="11.5pt" style:font-size-complex="11.5pt"/>
    </style:style>
    <style:style style:name="T93" style:parent-style-name="Robust" style:family="text">
      <style:text-properties style:font-name="Roboto Condensed" fo:color="#333333" fo:font-size="11.5pt" style:font-size-asian="11.5pt" style:font-size-complex="11.5pt"/>
    </style:style>
    <style:style style:name="T94" style:parent-style-name="Fontdeparagrafimplicit" style:family="text">
      <style:text-properties style:font-name="Roboto Condensed" fo:color="#333333" fo:font-size="11.5pt" style:font-size-asian="11.5pt" style:font-size-complex="11.5pt"/>
    </style:style>
    <style:style style:name="P95" style:parent-style-name="rtejustify" style:family="paragraph">
      <style:paragraph-properties fo:text-align="justify" fo:margin-top="0in" fo:margin-bottom="0.1041in" fo:background-color="#FFFFFF"/>
    </style:style>
    <style:style style:name="T96" style:parent-style-name="Robust" style:family="text">
      <style:text-properties fo:color="#333333" fo:font-size="11.5pt" style:font-size-asian="11.5pt" style:font-size-complex="11.5pt"/>
    </style:style>
    <style:style style:name="T97" style:parent-style-name="Robust" style:family="text">
      <style:text-properties style:font-name="Roboto Condensed" style:font-name-complex="Roboto Condensed" fo:color="#333333" fo:font-size="11.5pt" style:font-size-asian="11.5pt" style:font-size-complex="11.5pt"/>
    </style:style>
    <style:style style:name="T98" style:parent-style-name="Robust" style:family="text">
      <style:text-properties style:font-name="Roboto Condensed" fo:color="#333333" fo:font-size="11.5pt" style:font-size-asian="11.5pt" style:font-size-complex="11.5pt"/>
    </style:style>
    <style:style style:name="P99" style:parent-style-name="rtejustify" style:family="paragraph">
      <style:paragraph-properties fo:text-align="justify" fo:margin-top="0in" fo:margin-bottom="0.1041in" fo:background-color="#FFFFFF"/>
    </style:style>
    <style:style style:name="T100" style:parent-style-name="Robust" style:family="text">
      <style:text-properties style:font-name="Roboto Condensed" fo:color="#333333" fo:font-size="11.5pt" style:font-size-asian="11.5pt" style:font-size-complex="11.5pt"/>
    </style:style>
    <style:style style:name="P101"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102"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103"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104" style:parent-style-name="rtejustify" style:family="paragraph">
      <style:paragraph-properties fo:text-align="justify" fo:margin-top="0in" fo:margin-bottom="0in" fo:background-color="#FFFFFF"/>
      <style:text-properties style:font-name="Roboto Condensed" fo:color="#333333" fo:font-size="11.5pt" style:font-size-asian="11.5pt" style:font-size-complex="11.5pt"/>
    </style:style>
    <style:style style:name="P105" style:parent-style-name="rtejustify" style:family="paragraph">
      <style:paragraph-properties fo:text-align="justify" fo:margin-top="0in" fo:margin-bottom="0.1041in" fo:background-color="#FFFFFF"/>
    </style:style>
    <style:style style:name="T106" style:parent-style-name="Robust" style:family="text">
      <style:text-properties fo:color="#333333" fo:font-size="11.5pt" style:font-size-asian="11.5pt" style:font-size-complex="11.5pt"/>
    </style:style>
    <style:style style:name="T107" style:parent-style-name="Robust" style:family="text">
      <style:text-properties style:font-name="Roboto Condensed" style:font-name-complex="Roboto Condensed" fo:color="#333333" fo:font-size="11.5pt" style:font-size-asian="11.5pt" style:font-size-complex="11.5pt"/>
    </style:style>
    <style:style style:name="T108" style:parent-style-name="Robust" style:family="text">
      <style:text-properties style:font-name="Roboto Condensed" fo:color="#333333" fo:font-size="11.5pt" style:font-size-asian="11.5pt" style:font-size-complex="11.5pt"/>
    </style:style>
    <style:style style:name="P109" style:parent-style-name="rtejustify" style:family="paragraph">
      <style:paragraph-properties fo:text-align="justify" fo:margin-top="0in" fo:margin-bottom="0in" fo:background-color="#FFFFFF"/>
      <style:text-properties style:font-name="Roboto Condensed" fo:color="#333333" fo:font-size="11.5pt" style:font-size-asian="11.5pt" style:font-size-complex="11.5pt"/>
    </style:style>
    <style:style style:name="P110" style:parent-style-name="rtejustify" style:family="paragraph">
      <style:paragraph-properties fo:text-align="justify" fo:margin-top="0in" fo:margin-bottom="0.1041in" fo:background-color="#FFFFFF"/>
    </style:style>
    <style:style style:name="T111" style:parent-style-name="Robust" style:family="text">
      <style:text-properties fo:color="#333333" fo:font-size="11.5pt" style:font-size-asian="11.5pt" style:font-size-complex="11.5pt"/>
    </style:style>
    <style:style style:name="T112" style:parent-style-name="Robust" style:family="text">
      <style:text-properties style:font-name="Roboto Condensed" style:font-name-complex="Roboto Condensed" fo:color="#333333" fo:font-size="11.5pt" style:font-size-asian="11.5pt" style:font-size-complex="11.5pt"/>
    </style:style>
    <style:style style:name="T113" style:parent-style-name="Robust" style:family="text">
      <style:text-properties style:font-name="Roboto Condensed" fo:color="#333333" fo:font-size="11.5pt" style:font-size-asian="11.5pt" style:font-size-complex="11.5pt"/>
    </style:style>
    <style:style style:name="T114" style:parent-style-name="Robust" style:family="text">
      <style:text-properties style:font-name="Roboto Condensed" style:font-name-complex="Roboto Condensed" fo:color="#333333" fo:font-size="11.5pt" style:font-size-asian="11.5pt" style:font-size-complex="11.5pt"/>
    </style:style>
    <style:style style:name="T115" style:parent-style-name="Robust" style:family="text">
      <style:text-properties style:font-name="Roboto Condensed" fo:color="#333333" fo:font-size="11.5pt" style:font-size-asian="11.5pt" style:font-size-complex="11.5pt"/>
    </style:style>
    <style:style style:name="T116" style:parent-style-name="Robust" style:family="text">
      <style:text-properties style:font-name="Roboto Condensed" style:font-name-complex="Roboto Condensed" fo:color="#333333" fo:font-size="11.5pt" style:font-size-asian="11.5pt" style:font-size-complex="11.5pt"/>
    </style:style>
    <style:style style:name="T117" style:parent-style-name="Robust" style:family="text">
      <style:text-properties style:font-name="Roboto Condensed" fo:color="#333333" fo:font-size="11.5pt" style:font-size-asian="11.5pt" style:font-size-complex="11.5pt"/>
    </style:style>
    <style:style style:name="T118" style:parent-style-name="Robust" style:family="text">
      <style:text-properties style:font-name="Roboto Condensed" style:font-name-complex="Roboto Condensed" fo:color="#333333" fo:font-size="11.5pt" style:font-size-asian="11.5pt" style:font-size-complex="11.5pt"/>
    </style:style>
    <style:style style:name="T119" style:parent-style-name="Robust" style:family="text">
      <style:text-properties style:font-name="Roboto Condensed" fo:color="#333333" fo:font-size="11.5pt" style:font-size-asian="11.5pt" style:font-size-complex="11.5pt"/>
    </style:style>
    <style:style style:name="T120" style:parent-style-name="Robust" style:family="text">
      <style:text-properties style:font-name="Roboto Condensed" style:font-name-complex="Roboto Condensed" fo:color="#333333" fo:font-size="11.5pt" style:font-size-asian="11.5pt" style:font-size-complex="11.5pt"/>
    </style:style>
    <style:style style:name="T121" style:parent-style-name="Robust" style:family="text">
      <style:text-properties style:font-name="Roboto Condensed" fo:color="#333333" fo:font-size="11.5pt" style:font-size-asian="11.5pt" style:font-size-complex="11.5pt"/>
    </style:style>
    <style:style style:name="T122" style:parent-style-name="Robust" style:family="text">
      <style:text-properties style:font-name="Roboto Condensed" style:font-name-complex="Roboto Condensed" fo:color="#333333" fo:font-size="11.5pt" style:font-size-asian="11.5pt" style:font-size-complex="11.5pt"/>
    </style:style>
    <style:style style:name="T123" style:parent-style-name="Robust" style:family="text">
      <style:text-properties style:font-name="Roboto Condensed" fo:color="#333333" fo:font-size="11.5pt" style:font-size-asian="11.5pt" style:font-size-complex="11.5pt"/>
    </style:style>
    <style:style style:name="T124" style:parent-style-name="Robust" style:family="text">
      <style:text-properties style:font-name="Roboto Condensed" style:font-name-complex="Roboto Condensed" fo:color="#333333" fo:font-size="11.5pt" style:font-size-asian="11.5pt" style:font-size-complex="11.5pt"/>
    </style:style>
    <style:style style:name="T125" style:parent-style-name="Robust" style:family="text">
      <style:text-properties style:font-name="Roboto Condensed" fo:color="#333333" fo:font-size="11.5pt" style:font-size-asian="11.5pt" style:font-size-complex="11.5pt"/>
    </style:style>
    <style:style style:name="P126" style:parent-style-name="rtejustify" style:list-style-name="LFO1" style:family="paragraph">
      <style:paragraph-properties fo:text-align="justify" fo:margin-top="0in" fo:margin-bottom="0.1041in" fo:background-color="#FFFFFF"/>
    </style:style>
    <style:style style:name="T127" style:parent-style-name="Robust" style:family="text">
      <style:text-properties style:font-name="Roboto Condensed" fo:color="#333333" fo:font-size="11.5pt" style:font-size-asian="11.5pt" style:font-size-complex="11.5pt"/>
    </style:style>
    <style:style style:name="T128" style:parent-style-name="Fontdeparagrafimplicit" style:family="text">
      <style:text-properties style:font-name="Roboto Condensed" fo:color="#333333" fo:font-size="11.5pt" style:font-size-asian="11.5pt" style:font-size-complex="11.5pt"/>
    </style:style>
    <style:style style:name="P129" style:parent-style-name="rtejustify" style:list-style-name="LFO1" style:family="paragraph">
      <style:paragraph-properties fo:text-align="justify" fo:margin-top="0in" fo:margin-bottom="0.1041in" fo:background-color="#FFFFFF"/>
    </style:style>
    <style:style style:name="T130" style:parent-style-name="Robust" style:family="text">
      <style:text-properties style:font-name="Roboto Condensed" fo:color="#333333" fo:font-size="11.5pt" style:font-size-asian="11.5pt" style:font-size-complex="11.5pt"/>
    </style:style>
    <style:style style:name="T131" style:parent-style-name="Fontdeparagrafimplicit" style:family="text">
      <style:text-properties style:font-name="Roboto Condensed" fo:color="#333333" fo:font-size="11.5pt" style:font-size-asian="11.5pt" style:font-size-complex="11.5pt"/>
    </style:style>
    <style:style style:name="P132" style:parent-style-name="rtejustify" style:family="paragraph">
      <style:paragraph-properties fo:text-align="justify" fo:margin-top="0in" fo:margin-bottom="0.1041in" fo:background-color="#FFFFFF"/>
    </style:style>
    <style:style style:name="T133" style:parent-style-name="Robust" style:family="text">
      <style:text-properties fo:color="#333333" fo:font-size="11.5pt" style:font-size-asian="11.5pt" style:font-size-complex="11.5pt"/>
    </style:style>
    <style:style style:name="T134" style:parent-style-name="Robust" style:family="text">
      <style:text-properties style:font-name="Roboto Condensed" style:font-name-complex="Roboto Condensed" fo:color="#333333" fo:font-size="11.5pt" style:font-size-asian="11.5pt" style:font-size-complex="11.5pt"/>
    </style:style>
    <style:style style:name="T135" style:parent-style-name="Robust" style:family="text">
      <style:text-properties style:font-name="Roboto Condensed" fo:color="#333333" fo:font-size="11.5pt" style:font-size-asian="11.5pt" style:font-size-complex="11.5pt"/>
    </style:style>
    <style:style style:name="T136" style:parent-style-name="Robust" style:family="text">
      <style:text-properties style:font-name="Roboto Condensed" style:font-name-complex="Roboto Condensed" fo:color="#333333" fo:font-size="11.5pt" style:font-size-asian="11.5pt" style:font-size-complex="11.5pt"/>
    </style:style>
    <style:style style:name="T137" style:parent-style-name="Robust" style:family="text">
      <style:text-properties style:font-name="Roboto Condensed" fo:color="#333333" fo:font-size="11.5pt" style:font-size-asian="11.5pt" style:font-size-complex="11.5pt"/>
    </style:style>
    <style:style style:name="T138" style:parent-style-name="Robust" style:family="text">
      <style:text-properties style:font-name="Roboto Condensed" style:font-name-complex="Roboto Condensed" fo:color="#333333" fo:font-size="11.5pt" style:font-size-asian="11.5pt" style:font-size-complex="11.5pt"/>
    </style:style>
    <style:style style:name="T139" style:parent-style-name="Robust" style:family="text">
      <style:text-properties style:font-name="Roboto Condensed" fo:color="#333333" fo:font-size="11.5pt" style:font-size-asian="11.5pt" style:font-size-complex="11.5pt"/>
    </style:style>
    <style:style style:name="T140" style:parent-style-name="Robust" style:family="text">
      <style:text-properties style:font-name="Roboto Condensed" style:font-name-complex="Roboto Condensed" fo:color="#333333" fo:font-size="11.5pt" style:font-size-asian="11.5pt" style:font-size-complex="11.5pt"/>
    </style:style>
    <style:style style:name="T141" style:parent-style-name="Robust" style:family="text">
      <style:text-properties style:font-name="Roboto Condensed" fo:color="#333333" fo:font-size="11.5pt" style:font-size-asian="11.5pt" style:font-size-complex="11.5pt"/>
    </style:style>
    <style:style style:name="T142" style:parent-style-name="Robust" style:family="text">
      <style:text-properties style:font-name="Roboto Condensed" style:font-name-complex="Roboto Condensed" fo:color="#333333" fo:font-size="11.5pt" style:font-size-asian="11.5pt" style:font-size-complex="11.5pt"/>
    </style:style>
    <style:style style:name="T143" style:parent-style-name="Robust" style:family="text">
      <style:text-properties style:font-name="Roboto Condensed" fo:color="#333333" fo:font-size="11.5pt" style:font-size-asian="11.5pt" style:font-size-complex="11.5pt"/>
    </style:style>
    <style:style style:name="T144" style:parent-style-name="Robust" style:family="text">
      <style:text-properties style:font-name="Roboto Condensed" style:font-name-complex="Roboto Condensed" fo:color="#333333" fo:font-size="11.5pt" style:font-size-asian="11.5pt" style:font-size-complex="11.5pt"/>
    </style:style>
    <style:style style:name="T145" style:parent-style-name="Robust" style:family="text">
      <style:text-properties style:font-name="Roboto Condensed" fo:color="#333333" fo:font-size="11.5pt" style:font-size-asian="11.5pt" style:font-size-complex="11.5pt"/>
    </style:style>
    <style:style style:name="P146" style:parent-style-name="rtejustify" style:family="paragraph">
      <style:paragraph-properties fo:text-align="justify" fo:margin-top="0in" fo:margin-bottom="0.1041in" fo:background-color="#FFFFFF"/>
    </style:style>
    <style:style style:name="T147" style:parent-style-name="Robust" style:family="text">
      <style:text-properties style:font-name="Roboto Condensed" fo:color="#333333" fo:font-size="11.5pt" style:font-size-asian="11.5pt" style:font-size-complex="11.5pt"/>
    </style:style>
    <style:style style:name="P148"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149"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150"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151" style:parent-style-name="rteindent1" style:family="paragraph">
      <style:paragraph-properties fo:text-align="justify" fo:margin-top="0in" fo:margin-bottom="0.1041in" fo:margin-left="0.4166in" fo:background-color="#FFFFFF">
        <style:tab-stops/>
      </style:paragraph-properties>
      <style:text-properties style:font-name="Roboto Condensed" fo:color="#333333" fo:font-size="11.5pt" style:font-size-asian="11.5pt" style:font-size-complex="11.5pt"/>
    </style:style>
    <style:style style:name="P152" style:parent-style-name="rtejustify" style:family="paragraph">
      <style:paragraph-properties fo:text-align="justify" fo:margin-top="0in" fo:margin-bottom="0.1041in" fo:background-color="#FFFFFF"/>
    </style:style>
    <style:style style:name="T153" style:parent-style-name="Robust" style:family="text">
      <style:text-properties style:font-name="Roboto Condensed" fo:color="#333333" fo:font-size="11.5pt" style:font-size-asian="11.5pt" style:font-size-complex="11.5pt"/>
    </style:style>
    <style:style style:name="P154" style:parent-style-name="rteindent1" style:family="paragraph">
      <style:paragraph-properties fo:text-align="justify" fo:margin-top="0in" fo:margin-bottom="0.1041in" fo:margin-left="0.4166in" fo:background-color="#FFFFFF">
        <style:tab-stops/>
      </style:paragraph-properties>
    </style:style>
    <style:style style:name="T155" style:parent-style-name="Fontdeparagrafimplicit" style:family="text">
      <style:text-properties style:font-name="Roboto Condensed" fo:color="#333333" fo:font-size="11.5pt" style:font-size-asian="11.5pt" style:font-size-complex="11.5pt"/>
    </style:style>
    <style:style style:name="T156" style:parent-style-name="Accentuat" style:family="text">
      <style:text-properties style:font-name="Roboto Condensed" fo:color="#333333" fo:font-size="11.5pt" style:font-size-asian="11.5pt" style:font-size-complex="11.5pt"/>
    </style:style>
    <style:style style:name="T157" style:parent-style-name="Fontdeparagrafimplicit" style:family="text">
      <style:text-properties style:font-name="Roboto Condensed" fo:color="#333333" fo:font-size="11.5pt" style:font-size-asian="11.5pt" style:font-size-complex="11.5pt"/>
    </style:style>
    <style:style style:name="P158" style:parent-style-name="rteindent1" style:family="paragraph">
      <style:paragraph-properties fo:text-align="justify" fo:margin-top="0in" fo:margin-bottom="0in" fo:margin-left="0.4166in" fo:background-color="#FFFFFF">
        <style:tab-stops/>
      </style:paragraph-properties>
      <style:text-properties style:font-name="Roboto Condensed" fo:color="#333333" fo:font-size="11.5pt" style:font-size-asian="11.5pt" style:font-size-complex="11.5pt"/>
    </style:style>
    <style:style style:name="P159" style:parent-style-name="rtejustify" style:family="paragraph">
      <style:paragraph-properties fo:text-align="justify" fo:margin-top="0in" fo:margin-bottom="0.1041in" fo:background-color="#FFFFFF"/>
    </style:style>
    <style:style style:name="T160" style:parent-style-name="Robust" style:family="text">
      <style:text-properties fo:color="#333333" fo:font-size="11.5pt" style:font-size-asian="11.5pt" style:font-size-complex="11.5pt"/>
    </style:style>
    <style:style style:name="T161" style:parent-style-name="Robust" style:family="text">
      <style:text-properties style:font-name="Roboto Condensed" style:font-name-complex="Roboto Condensed" fo:color="#333333" fo:font-size="11.5pt" style:font-size-asian="11.5pt" style:font-size-complex="11.5pt"/>
    </style:style>
    <style:style style:name="T162" style:parent-style-name="Robust" style:family="text">
      <style:text-properties style:font-name="Roboto Condensed" fo:color="#333333" fo:font-size="11.5pt" style:font-size-asian="11.5pt" style:font-size-complex="11.5pt"/>
    </style:style>
    <style:style style:name="T163" style:parent-style-name="Robust" style:family="text">
      <style:text-properties style:font-name="Roboto Condensed" style:font-name-complex="Roboto Condensed" fo:color="#333333" fo:font-size="11.5pt" style:font-size-asian="11.5pt" style:font-size-complex="11.5pt"/>
    </style:style>
    <style:style style:name="T164" style:parent-style-name="Robust" style:family="text">
      <style:text-properties style:font-name="Roboto Condensed" fo:color="#333333" fo:font-size="11.5pt" style:font-size-asian="11.5pt" style:font-size-complex="11.5pt"/>
    </style:style>
    <style:style style:name="T165" style:parent-style-name="Robust" style:family="text">
      <style:text-properties style:font-name="Roboto Condensed" style:font-name-complex="Roboto Condensed" fo:color="#333333" fo:font-size="11.5pt" style:font-size-asian="11.5pt" style:font-size-complex="11.5pt"/>
    </style:style>
    <style:style style:name="T166" style:parent-style-name="Robust" style:family="text">
      <style:text-properties style:font-name="Roboto Condensed" fo:color="#333333" fo:font-size="11.5pt" style:font-size-asian="11.5pt" style:font-size-complex="11.5pt"/>
    </style:style>
    <style:style style:name="T167" style:parent-style-name="Robust" style:family="text">
      <style:text-properties style:font-name="Roboto Condensed" style:font-name-complex="Roboto Condensed" fo:color="#333333" fo:font-size="11.5pt" style:font-size-asian="11.5pt" style:font-size-complex="11.5pt"/>
    </style:style>
    <style:style style:name="T168" style:parent-style-name="Robust" style:family="text">
      <style:text-properties style:font-name="Roboto Condensed" fo:color="#333333" fo:font-size="11.5pt" style:font-size-asian="11.5pt" style:font-size-complex="11.5pt"/>
    </style:style>
    <style:style style:name="T169" style:parent-style-name="Robust" style:family="text">
      <style:text-properties style:font-name="Roboto Condensed" style:font-name-complex="Roboto Condensed" fo:color="#333333" fo:font-size="11.5pt" style:font-size-asian="11.5pt" style:font-size-complex="11.5pt"/>
    </style:style>
    <style:style style:name="T170" style:parent-style-name="Robust" style:family="text">
      <style:text-properties style:font-name="Roboto Condensed" fo:color="#333333" fo:font-size="11.5pt" style:font-size-asian="11.5pt" style:font-size-complex="11.5pt"/>
    </style:style>
    <style:style style:name="P171" style:parent-style-name="rteindent1" style:family="paragraph">
      <style:paragraph-properties fo:text-align="justify" fo:margin-top="0in" fo:margin-bottom="0.1041in" fo:margin-left="0.4166in" fo:background-color="#FFFFFF">
        <style:tab-stops/>
      </style:paragraph-properties>
    </style:style>
    <style:style style:name="T172" style:parent-style-name="Robust" style:family="text">
      <style:text-properties style:font-name="Roboto Condensed" fo:color="#333333" fo:font-size="11.5pt" style:font-size-asian="11.5pt" style:font-size-complex="11.5pt"/>
    </style:style>
    <style:style style:name="T173" style:parent-style-name="Fontdeparagrafimplicit" style:family="text">
      <style:text-properties style:font-name="Roboto Condensed" fo:color="#333333" fo:font-size="11.5pt" style:font-size-asian="11.5pt" style:font-size-complex="11.5pt"/>
    </style:style>
    <style:style style:name="T174" style:parent-style-name="Robust" style:family="text">
      <style:text-properties style:font-name="Roboto Condensed" fo:color="#333333" fo:font-size="11.5pt" style:font-size-asian="11.5pt" style:font-size-complex="11.5pt"/>
    </style:style>
    <style:style style:name="T175" style:parent-style-name="Fontdeparagrafimplicit" style:family="text">
      <style:text-properties style:font-name="Roboto Condensed" fo:color="#333333" fo:font-size="11.5pt" style:font-size-asian="11.5pt" style:font-size-complex="11.5pt"/>
    </style:style>
    <style:style style:name="P176" style:parent-style-name="rteindent1" style:family="paragraph">
      <style:paragraph-properties fo:text-align="justify" fo:margin-top="0in" fo:margin-bottom="0.1041in" fo:margin-left="0.4166in" fo:background-color="#FFFFFF">
        <style:tab-stops/>
      </style:paragraph-properties>
    </style:style>
    <style:style style:name="T177" style:parent-style-name="Robust" style:family="text">
      <style:text-properties style:font-name="Roboto Condensed" fo:color="#333333" fo:font-size="11.5pt" style:font-size-asian="11.5pt" style:font-size-complex="11.5pt"/>
    </style:style>
    <style:style style:name="T178" style:parent-style-name="Fontdeparagrafimplicit" style:family="text">
      <style:text-properties style:font-name="Roboto Condensed" fo:color="#333333" fo:font-size="11.5pt" style:font-size-asian="11.5pt" style:font-size-complex="11.5pt"/>
    </style:style>
    <style:style style:name="P179" style:parent-style-name="rteindent1" style:family="paragraph">
      <style:paragraph-properties fo:text-align="justify" fo:margin-top="0in" fo:margin-bottom="0in" fo:margin-left="0.4166in" fo:background-color="#FFFFFF">
        <style:tab-stops/>
      </style:paragraph-properties>
    </style:style>
    <style:style style:name="T180" style:parent-style-name="Fontdeparagrafimplicit" style:family="text">
      <style:text-properties style:font-name="Roboto Condensed" fo:color="#333333" fo:font-size="11.5pt" style:font-size-asian="11.5pt" style:font-size-complex="11.5pt"/>
    </style:style>
    <style:style style:name="T181" style:parent-style-name="Robust" style:family="text">
      <style:text-properties style:font-name="Roboto Condensed" fo:color="#333333" fo:font-size="11.5pt" style:font-size-asian="11.5pt" style:font-size-complex="11.5pt"/>
    </style:style>
    <style:style style:name="P182" style:parent-style-name="rtejustify" style:family="paragraph">
      <style:paragraph-properties fo:text-align="justify" fo:margin-top="0in" fo:margin-bottom="0.1041in" fo:background-color="#FFFFFF"/>
    </style:style>
    <style:style style:name="T183" style:parent-style-name="Robust" style:family="text">
      <style:text-properties fo:color="#333333" fo:font-size="11.5pt" style:font-size-asian="11.5pt" style:font-size-complex="11.5pt"/>
    </style:style>
    <style:style style:name="T184" style:parent-style-name="Robust" style:family="text">
      <style:text-properties style:font-name="Roboto Condensed" style:font-name-complex="Roboto Condensed" fo:color="#333333" fo:font-size="11.5pt" style:font-size-asian="11.5pt" style:font-size-complex="11.5pt"/>
    </style:style>
    <style:style style:name="T185" style:parent-style-name="Robust" style:family="text">
      <style:text-properties style:font-name="Roboto Condensed" fo:color="#333333" fo:font-size="11.5pt" style:font-size-asian="11.5pt" style:font-size-complex="11.5pt"/>
    </style:style>
    <style:style style:name="T186" style:parent-style-name="Robust" style:family="text">
      <style:text-properties style:font-name="Roboto Condensed" style:font-name-complex="Roboto Condensed" fo:color="#333333" fo:font-size="11.5pt" style:font-size-asian="11.5pt" style:font-size-complex="11.5pt"/>
    </style:style>
    <style:style style:name="T187" style:parent-style-name="Robust" style:family="text">
      <style:text-properties style:font-name="Roboto Condensed" fo:color="#333333" fo:font-size="11.5pt" style:font-size-asian="11.5pt" style:font-size-complex="11.5pt"/>
    </style:style>
    <style:style style:name="T188" style:parent-style-name="Robust" style:family="text">
      <style:text-properties style:font-name="Roboto Condensed" style:font-name-complex="Roboto Condensed" fo:color="#333333" fo:font-size="11.5pt" style:font-size-asian="11.5pt" style:font-size-complex="11.5pt"/>
    </style:style>
    <style:style style:name="T189" style:parent-style-name="Robust" style:family="text">
      <style:text-properties style:font-name="Roboto Condensed" fo:color="#333333" fo:font-size="11.5pt" style:font-size-asian="11.5pt" style:font-size-complex="11.5pt"/>
    </style:style>
    <style:style style:name="T190" style:parent-style-name="Robust" style:family="text">
      <style:text-properties style:font-name="Roboto Condensed" style:font-name-complex="Roboto Condensed" fo:color="#333333" fo:font-size="11.5pt" style:font-size-asian="11.5pt" style:font-size-complex="11.5pt"/>
    </style:style>
    <style:style style:name="T191" style:parent-style-name="Robust" style:family="text">
      <style:text-properties style:font-name="Roboto Condensed" fo:color="#333333" fo:font-size="11.5pt" style:font-size-asian="11.5pt" style:font-size-complex="11.5pt"/>
    </style:style>
    <style:style style:name="P192" style:parent-style-name="rtejustify" style:family="paragraph">
      <style:paragraph-properties fo:text-align="justify" fo:margin-top="0in" fo:margin-bottom="0in" fo:background-color="#FFFFFF"/>
      <style:text-properties style:font-name="Roboto Condensed" fo:color="#333333" fo:font-size="11.5pt" style:font-size-asian="11.5pt" style:font-size-complex="11.5pt"/>
    </style:style>
    <style:style style:name="P193" style:parent-style-name="rtejustify" style:family="paragraph">
      <style:paragraph-properties fo:text-align="justify" fo:margin-top="0in" fo:margin-bottom="0.1041in" fo:background-color="#FFFFFF"/>
    </style:style>
    <style:style style:name="T194" style:parent-style-name="Robust" style:family="text">
      <style:text-properties fo:color="#333333" fo:font-size="11.5pt" style:font-size-asian="11.5pt" style:font-size-complex="11.5pt"/>
    </style:style>
    <style:style style:name="T195" style:parent-style-name="Robust" style:family="text">
      <style:text-properties style:font-name="Roboto Condensed" style:font-name-complex="Roboto Condensed" fo:color="#333333" fo:font-size="11.5pt" style:font-size-asian="11.5pt" style:font-size-complex="11.5pt"/>
    </style:style>
    <style:style style:name="T196" style:parent-style-name="Robust" style:family="text">
      <style:text-properties style:font-name="Roboto Condensed" fo:color="#333333" fo:font-size="11.5pt" style:font-size-asian="11.5pt" style:font-size-complex="11.5pt"/>
    </style:style>
    <style:style style:name="T197" style:parent-style-name="Robust" style:family="text">
      <style:text-properties style:font-name="Roboto Condensed" style:font-name-complex="Roboto Condensed" fo:color="#333333" fo:font-size="11.5pt" style:font-size-asian="11.5pt" style:font-size-complex="11.5pt"/>
    </style:style>
    <style:style style:name="T198" style:parent-style-name="Robust" style:family="text">
      <style:text-properties style:font-name="Roboto Condensed" fo:color="#333333" fo:font-size="11.5pt" style:font-size-asian="11.5pt" style:font-size-complex="11.5pt"/>
    </style:style>
    <style:style style:name="T199" style:parent-style-name="Robust" style:family="text">
      <style:text-properties style:font-name="Roboto Condensed" style:font-name-complex="Roboto Condensed" fo:color="#333333" fo:font-size="11.5pt" style:font-size-asian="11.5pt" style:font-size-complex="11.5pt"/>
    </style:style>
    <style:style style:name="T200" style:parent-style-name="Robust" style:family="text">
      <style:text-properties style:font-name="Roboto Condensed" fo:color="#333333" fo:font-size="11.5pt" style:font-size-asian="11.5pt" style:font-size-complex="11.5pt"/>
    </style:style>
    <style:style style:name="T201" style:parent-style-name="Robust" style:family="text">
      <style:text-properties style:font-name="Roboto Condensed" style:font-name-complex="Roboto Condensed" fo:color="#333333" fo:font-size="11.5pt" style:font-size-asian="11.5pt" style:font-size-complex="11.5pt"/>
    </style:style>
    <style:style style:name="T202" style:parent-style-name="Robust" style:family="text">
      <style:text-properties style:font-name="Roboto Condensed" fo:color="#333333" fo:font-size="11.5pt" style:font-size-asian="11.5pt" style:font-size-complex="11.5pt"/>
    </style:style>
    <style:style style:name="T203" style:parent-style-name="Robust" style:family="text">
      <style:text-properties style:font-name="Roboto Condensed" style:font-name-complex="Roboto Condensed" fo:color="#333333" fo:font-size="11.5pt" style:font-size-asian="11.5pt" style:font-size-complex="11.5pt"/>
    </style:style>
    <style:style style:name="T204" style:parent-style-name="Robust" style:family="text">
      <style:text-properties style:font-name="Roboto Condensed" fo:color="#333333" fo:font-size="11.5pt" style:font-size-asian="11.5pt" style:font-size-complex="11.5pt"/>
    </style:style>
    <style:style style:name="T205" style:parent-style-name="Robust" style:family="text">
      <style:text-properties style:font-name="Roboto Condensed" style:font-name-complex="Roboto Condensed" fo:color="#333333" fo:font-size="11.5pt" style:font-size-asian="11.5pt" style:font-size-complex="11.5pt"/>
    </style:style>
    <style:style style:name="T206" style:parent-style-name="Robust" style:family="text">
      <style:text-properties style:font-name="Roboto Condensed" fo:color="#333333" fo:font-size="11.5pt" style:font-size-asian="11.5pt" style:font-size-complex="11.5pt"/>
    </style:style>
    <style:style style:name="T207" style:parent-style-name="Robust" style:family="text">
      <style:text-properties style:font-name="Roboto Condensed" style:font-name-complex="Roboto Condensed" fo:color="#333333" fo:font-size="11.5pt" style:font-size-asian="11.5pt" style:font-size-complex="11.5pt"/>
    </style:style>
    <style:style style:name="T208" style:parent-style-name="Robust" style:family="text">
      <style:text-properties style:font-name="Roboto Condensed" fo:color="#333333" fo:font-size="11.5pt" style:font-size-asian="11.5pt" style:font-size-complex="11.5pt"/>
    </style:style>
    <style:style style:name="T209" style:parent-style-name="Robust" style:family="text">
      <style:text-properties style:font-name="Roboto Condensed" style:font-name-complex="Roboto Condensed" fo:color="#333333" fo:font-size="11.5pt" style:font-size-asian="11.5pt" style:font-size-complex="11.5pt"/>
    </style:style>
    <style:style style:name="T210" style:parent-style-name="Robust" style:family="text">
      <style:text-properties style:font-name="Roboto Condensed" fo:color="#333333" fo:font-size="11.5pt" style:font-size-asian="11.5pt" style:font-size-complex="11.5pt"/>
    </style:style>
    <style:style style:name="P211" style:parent-style-name="rtejustify" style:family="paragraph">
      <style:paragraph-properties fo:text-align="justify" fo:margin-top="0in" fo:margin-bottom="0.1041in" fo:background-color="#FFFFFF"/>
    </style:style>
    <style:style style:name="T212" style:parent-style-name="Robust" style:family="text">
      <style:text-properties style:font-name="Roboto Condensed" fo:color="#333333" fo:font-size="11.5pt" style:font-size-asian="11.5pt" style:font-size-complex="11.5pt"/>
    </style:style>
    <style:style style:name="P213" style:parent-style-name="rtejustify" style:family="paragraph">
      <style:paragraph-properties fo:text-align="justify" fo:margin-top="0in" fo:margin-bottom="0.1041in" fo:background-color="#FFFFFF"/>
      <style:text-properties style:font-name="Roboto Condensed" fo:color="#333333" fo:font-size="11.5pt" style:font-size-asian="11.5pt" style:font-size-complex="11.5pt"/>
    </style:style>
    <style:style style:name="P214" style:parent-style-name="rtejustify" style:family="paragraph">
      <style:paragraph-properties fo:text-align="justify" fo:margin-top="0in" fo:margin-bottom="0in" fo:background-color="#FFFFFF"/>
      <style:text-properties style:font-name="Roboto Condensed" fo:color="#333333" fo:font-size="11.5pt" style:font-size-asian="11.5pt" style:font-size-complex="11.5pt"/>
    </style:style>
    <style:style style:name="P215" style:parent-style-name="rtejustify" style:family="paragraph">
      <style:paragraph-properties fo:text-align="justify" fo:margin-top="0in" fo:margin-bottom="0.1041in" fo:background-color="#FFFFFF"/>
    </style:style>
    <style:style style:name="T216" style:parent-style-name="Robust" style:family="text">
      <style:text-properties fo:color="#333333" fo:font-size="11.5pt" style:font-size-asian="11.5pt" style:font-size-complex="11.5pt"/>
    </style:style>
    <style:style style:name="T217" style:parent-style-name="Robust" style:family="text">
      <style:text-properties style:font-name="Roboto Condensed" style:font-name-complex="Roboto Condensed" fo:color="#333333" fo:font-size="11.5pt" style:font-size-asian="11.5pt" style:font-size-complex="11.5pt"/>
    </style:style>
    <style:style style:name="T218" style:parent-style-name="Robust" style:family="text">
      <style:text-properties style:font-name="Roboto Condensed" fo:color="#333333" fo:font-size="11.5pt" style:font-size-asian="11.5pt" style:font-size-complex="11.5pt"/>
    </style:style>
    <style:style style:name="T219" style:parent-style-name="Robust" style:family="text">
      <style:text-properties style:font-name="Roboto Condensed" style:font-name-complex="Roboto Condensed" fo:color="#333333" fo:font-size="11.5pt" style:font-size-asian="11.5pt" style:font-size-complex="11.5pt"/>
    </style:style>
    <style:style style:name="T220" style:parent-style-name="Robust" style:family="text">
      <style:text-properties style:font-name="Roboto Condensed" fo:color="#333333" fo:font-size="11.5pt" style:font-size-asian="11.5pt" style:font-size-complex="11.5pt"/>
    </style:style>
    <style:style style:name="T221" style:parent-style-name="Robust" style:family="text">
      <style:text-properties style:font-name="Roboto Condensed" style:font-name-complex="Roboto Condensed" fo:color="#333333" fo:font-size="11.5pt" style:font-size-asian="11.5pt" style:font-size-complex="11.5pt"/>
    </style:style>
    <style:style style:name="T222" style:parent-style-name="Robust" style:family="text">
      <style:text-properties style:font-name="Roboto Condensed" fo:color="#333333" fo:font-size="11.5pt" style:font-size-asian="11.5pt" style:font-size-complex="11.5pt"/>
    </style:style>
    <style:style style:name="P223" style:parent-style-name="rtejustify" style:list-style-name="LFO2" style:family="paragraph">
      <style:paragraph-properties fo:text-align="justify" fo:margin-top="0in" fo:margin-bottom="0.1041in" fo:background-color="#FFFFFF"/>
    </style:style>
    <style:style style:name="T224" style:parent-style-name="Accentuat" style:family="text">
      <style:text-properties style:font-name="Roboto Condensed" fo:font-weight="bold" style:font-weight-asian="bold" style:font-weight-complex="bold" fo:color="#333333" fo:font-size="11.5pt" style:font-size-asian="11.5pt" style:font-size-complex="11.5pt"/>
    </style:style>
    <style:style style:name="T225" style:parent-style-name="Fontdeparagrafimplicit" style:family="text">
      <style:text-properties style:font-name="Roboto Condensed" fo:color="#333333" fo:font-size="11.5pt" style:font-size-asian="11.5pt" style:font-size-complex="11.5pt"/>
    </style:style>
    <style:style style:name="P226" style:parent-style-name="rtejustify" style:family="paragraph">
      <style:paragraph-properties fo:text-align="justify" fo:margin-top="0in" fo:margin-bottom="0in" fo:background-color="#FFFFFF"/>
      <style:text-properties style:font-name="Roboto Condensed" fo:color="#333333" fo:font-size="11.5pt" style:font-size-asian="11.5pt" style:font-size-complex="11.5pt"/>
    </style:style>
  </office:automatic-styles>
  <office:body>
    <office:text text:use-soft-page-breaks="true">
      <text:p text:style-name="P1"><text:span text:style-name="T2">SINTEZA PRINCIPALELOR ELEMENTE CUPRINSE ÎN CALENDARUL ȘI METODOLOGIA-CADRU PENTRU ÎNSCRIEREA COPIILOR ÎN ÎNVĂŢĂMÂNTUL PRIMAR ÎN ANUL ŞCOLAR 2026 - 2027.</text:span></text:p>
      <text:p text:style-name="P3"><text:span text:style-name="T4">►</text:span><text:span text:style-name="T5"><text:s/>CINE SE POATE<text:s/></text:span><text:span text:style-name="T6">Î</text:span><text:span text:style-name="T7">NSCRIE<text:s/></text:span><text:span text:style-name="T8">Î</text:span><text:span text:style-name="T9">N CLASA PREG</text:span><text:span text:style-name="T10">Ă</text:span><text:span text:style-name="T11">TITOARE?</text:span></text:p>
      <text:p text:style-name="P12"><text:span text:style-name="T13">Copiii care împlinesc vârsta de 6 ani până la 31 august 2026, inclusiv.</text:span></text:p>
      <text:p text:style-name="P14"><text:span text:style-name="T15">Copiii care împlinesc vârsta de 6 ani în perioada 1 septembrie - 31 decembrie 2026, în baza recomandării  pentru înscrierea în învățământul primar</text:span><text:span text:style-name="T16"> (eliberată de unitățile de învățământ cu nivel preșcolar) sau </text:span><text:span text:style-name="T17">în baza evaluării Centrului Judeţean de Resurse şi Asistenţă Educaţională/Centrului Municipiului București de Resurse și Asistență Educațională (CJRAE/CMBRAE)</text:span><text:span text:style-name="T18">, după caz;</text:span></text:p>
      <text:p text:style-name="P19"><text:span text:style-name="T20">►</text:span><text:span text:style-name="T21"> </text:span><text:span text:style-name="T22">CUI SE ADRESEAZ</text:span><text:span text:style-name="T23">Ă</text:span><text:span text:style-name="T24"><text:s/>EVALUAREA CJRAE/CMBRAE?</text:span></text:p>
      <text:p text:style-name="P25">- copiilor care nu au frecventat grădinița;</text:p>
      <text:p text:style-name="P26">- copiilor care s-au întors din străinătate.</text:p>
      <text:p text:style-name="P27"><text:span text:style-name="T28">►</text:span><text:span text:style-name="T29"> </text:span><text:span text:style-name="T30">C</text:span><text:span text:style-name="T31">Â</text:span><text:span text:style-name="T32">ND<text:s/></text:span><text:span text:style-name="T33">Ș</text:span><text:span text:style-name="T34">I UNDE SE REALIZEAZ</text:span><text:span text:style-name="T35">Ă </text:span><text:span text:style-name="T36">EVALUAREA COPIILOR?</text:span></text:p>
      <text:p text:style-name="P37"><text:span text:style-name="T38">Evaluarea copiilor de către CJRAE/CMBRAE este programată în perioada </text:span><text:span text:style-name="T39">16 - 30 martie 2026.</text:span></text:p>
      <text:p text:style-name="P40">Evaluarea se face atât la sediul CJRAE/CMBRAE, cât şi în diferite centre din judeţ/municipiul Bucureşti, cu prioritate în grădiniţe.</text:p>
      <text:p text:style-name="P41"><text:span text:style-name="T42">Pentru copiii care au frecventat grădinița sunt necesare:</text:span></text:p>
      <text:p text:style-name="P43">- înregistrarea cererilor transmise/depuse la unitățile de învățământ cu nivel preșcolar pentru obținerea recomandării de înscriere în clasa pregătitoare;</text:p>
      <text:p text:style-name="P44">- eliberarea/transmiterea către părinte de către unitatea de învățământ cu nivel preșcolar a recomandării de înscriere în clasa pregătitoare sau în grupa mare, după caz.</text:p>
      <text:p text:style-name="P45"><text:span text:style-name="T46">Pentru copiii care nu au frecventat grădinița sau au revenit din străinătate sunt necesare:</text:span></text:p>
      <text:p text:style-name="P47">- înregistrarea de către CJRAE/CMBRAE a cererilor de evaluare, depuse/transmise de părinți pentru copiii care îndeplinesc condițiile prevăzute la art. 5 alin. (2) și art. 6 (1) din Metodologia de înscriere a copiilor în învățământul primar, aprobată prin Ordinul ministrului educației nr. 4.019/2024;</text:p>
      <text:p text:style-name="P48">- planificarea de către CJRAE/CMBRAE a organizării evaluării, afișarea și comunicarea programării pentru participarea la evaluare;</text:p>
      <text:p text:style-name="P49">- desfășurarea evaluării copiilor de către CJRAE/CMBRAE;</text:p>
      <text:p text:style-name="P50">- eliberarea/transmiterea către părinte de către CJRAE/CMBRAE a recomandării de înscriere în clasa pregătitoare sau în grupa mare, după caz;</text:p>
      <text:p text:style-name="P51">- soluționarea de către Comisia județeană/a municipiului București de înscriere a copiilor în învățământul primar (Comisia județeană/a municipiului București) a situațiilor excepționale care necesită amânarea înscrierii în învățământul primar.</text:p>
      <text:p text:style-name="P52"><text:span text:style-name="T53">NOTĂ:</text:span><text:span text:style-name="T54"> În cazuri justificate, la cererea scrisă a părinților/reprezentantului legal, </text:span><text:span text:style-name="T55">adresată în perioada 16 - 30 martie 2026</text:span><text:span text:style-name="T56">, Comisiei judeţene/a municipiului Bucureşti, înscrierea în clasa pregătitoare a copiilor care împlinesc vârsta de 6 ani până la data de 31 august  poate fi amânată cu maximum un an.</text:span></text:p>
      <text:soft-page-break/>
      <text:p text:style-name="P57"><text:span text:style-name="T58">►</text:span><text:span text:style-name="T59"> </text:span><text:span text:style-name="T60">LA CE UNITATE DE<text:s/></text:span><text:span text:style-name="T61">Î</text:span><text:span text:style-name="T62">NV</text:span><text:span text:style-name="T63">ĂŢĂ</text:span><text:span text:style-name="T64">M</text:span><text:span text:style-name="T65">Â</text:span><text:span text:style-name="T66">NT POATE FI<text:s/></text:span><text:span text:style-name="T67">Î</text:span><text:span text:style-name="T68">NSCRIS UN COPIL?</text:span></text:p>
      <text:p text:style-name="P69">Părintele poate opta:</text:p>
      <text:p text:style-name="P70"><text:span text:style-name="T71">1. pentru înscrierea la şcoala de circumscripţie:</text:span><text:span text:style-name="T72"> în această situaţie, copilul este automat înscris</text:span><text:span text:style-name="T73">, în baza validării cererii de înscriere;</text:span></text:p>
      <text:p text:style-name="P74"><text:span text:style-name="T75">2. pentru o unitate de învăţământ, alta decât şcoala de circumscripţie: </text:span><text:span text:style-name="T76">în această situaţie, copilul este înscris în limita locurilor libere şi, dacă este cazul, pe baza criteriilor generale şi, ulterior, a criteriilor specifice de departajare</text:span><text:span text:style-name="T77">.</text:span></text:p>
      <text:p text:style-name="P78"><text:span text:style-name="T79">NOTĂ:</text:span><text:span text:style-name="T80"> Părintele poate solicita, prin bifarea în cererea-tip de înscriere, ca locul la şcoala de circumscripţie să fie rezervat pentru eventualitatea în care copilul nu este înscris la unitatea de învăţământ pentru care părintele a făcut opţiunea, din lipsă de locuri libere.</text:span></text:p>
      <text:p text:style-name="P81"><text:span text:style-name="T82">►</text:span><text:span text:style-name="T83"> </text:span><text:span text:style-name="T84">UNDE VOR AVEA LOC<text:s/></text:span><text:span text:style-name="T85">Î</text:span><text:span text:style-name="T86">NSCRIERILE?</text:span></text:p>
      <text:p text:style-name="P87">La unitatea de învăţământ la care părintele doreşte înscrierea copilului.</text:p>
      <text:p text:style-name="P88">Cererile-tip de înscriere pot fi completate şi validate direct la unitatea de învăţământ la care părintele doreşte înscrierea copilului.</text:p>
      <text:p text:style-name="P89"><text:span text:style-name="T90">Cererile-tip de înscriere pot fi completate şi online pe </text:span><text:a xlink:href="https://inscriere.edu.ro/" office:target-frame-name="_blank" xlink:show="new"><text:span text:style-name="T91">site-ul dedicat</text:span></text:a><text:span text:style-name="T92">, dar după completarea acestora, </text:span><text:span text:style-name="T93">părinții trebuie să meargă la unitatea de învăţământ pentru care doresc înscrierea copilului în vederea validării cererii</text:span><text:span text:style-name="T94">.</text:span></text:p>
      <text:p text:style-name="P95"><text:span text:style-name="T96">►</text:span><text:span text:style-name="T97"> </text:span><text:span text:style-name="T98">CARE SUNT ACTELE NECESARE PENTRU ÎNSCRIERE?</text:span></text:p>
      <text:p text:style-name="P99"><text:span text:style-name="T100">Cerere-tip de înscriere;</text:span></text:p>
      <text:p text:style-name="P101">Copie şi original după actul de identitate al părintelui/tutorelui legal. Părinții divorțați depun la înscriere și hotărârea judecătorească definitivă din care rezultă modul în care se exercită autoritatea părintească și unde a fost stabilită locuința minorului;</text:p>
      <text:p text:style-name="P102">Copie şi original - certificat de naştere copil;</text:p>
      <text:p text:style-name="P103">Recomandarea de înscriere în clasa pregătitoare (acolo unde este cazul).</text:p>
      <text:p text:style-name="P104">Alte documente care să ateste îndeplinirea criteriilor generale şi/sau specifice (acolo unde este cazul).</text:p>
      <text:p text:style-name="P105"><text:span text:style-name="T106">►</text:span><text:span text:style-name="T107"> </text:span><text:span text:style-name="T108">CARE ESTE CALENDARUL DE COMPLETARE/DEPUNERE A CERERILOR?</text:span></text:p>
      <text:p text:style-name="P109">În perioada 31 martie - 6 mai 2026, părinții/tutorii legal instituiți/reprezentanții legali vor completa cererile-tip de înscriere online sau la unitatea de învățământ la care solicită înscrierea copiilor. De asemenea, în aceeași perioadă, vor fi depuse/transmise cererile-tip de înscriere la unitatea de învățământ la care solicită înscrierea copiilor, inclusiv a recomandării de înscriere în clasa pregătitoare, după caz, respectiv a declarației pe propria răspundere și a documentelor necesare în copie simplă.</text:p>
      <text:p text:style-name="P110"><text:span text:style-name="T111">►</text:span><text:span text:style-name="T112"> </text:span><text:span text:style-name="T113">C</text:span><text:span text:style-name="T114">Â</text:span><text:span text:style-name="T115">ND<text:s/></text:span><text:span text:style-name="T116">Ș</text:span><text:span text:style-name="T117">I UNDE VOR FI AFI</text:span><text:span text:style-name="T118">Ș</text:span><text:span text:style-name="T119">ATE LISTA ELEVILOR<text:s/></text:span><text:span text:style-name="T120">Î</text:span><text:span text:style-name="T121">NSCRI</text:span><text:span text:style-name="T122">Ș</text:span><text:span text:style-name="T123">I<text:s/></text:span><text:span text:style-name="T124">Ș</text:span><text:span text:style-name="T125">I LISTA LOCURILOR LIBERE?</text:span></text:p>
      <text:list text:style-name="LFO1" text:continue-numbering="true">
        <text:list-item>
          <text:p text:style-name="P126"><text:span text:style-name="T127">21 mai (pentru prima etapă de înscriere): </text:span><text:span text:style-name="T128">afișarea în unitățile de învățământ și pe site-ul inspectoratului școlar a candidaților înmatriculați și a numărului de locuri rămase libere</text:span></text:p>
        </text:list-item>
        <text:list-item>
          <text:p text:style-name="P129"><text:span text:style-name="T130">16 iunie (pentru a doua etapă de înscriere):</text:span><text:span text:style-name="T131"> afișarea în fiecare unitate de învățământ a listelor finale ale copiilor înscriși în clasa pregătitoare.</text:span></text:p>
        </text:list-item>
      </text:list>
      <text:p text:style-name="P132"><text:span text:style-name="T133">►</text:span><text:span text:style-name="T134"> </text:span><text:span text:style-name="T135">CARE SUNT CRITERIILE DE DEPARTAJARE PE CARE<text:s/></text:span><text:span text:style-name="T136">Ş</text:span><text:span text:style-name="T137">COLILE LE APLIC</text:span><text:span text:style-name="T138">Ă</text:span><text:span text:style-name="T139"><text:s/>DAC</text:span><text:span text:style-name="T140">Ă</text:span><text:span text:style-name="T141"><text:s/>NUM</text:span><text:span text:style-name="T142">Ă</text:span><text:span text:style-name="T143">RUL DE COPII ESTE SUPERIOR NUM</text:span><text:span text:style-name="T144">Ă</text:span><text:span text:style-name="T145">RULUI DE LOCURI?</text:span></text:p>
      <text:soft-page-break/>
      <text:p text:style-name="P146"><text:span text:style-name="T147">I. Criterii generale:</text:span></text:p>
      <text:p text:style-name="P148">a) existența unui certificat medical de încadrare în grad de handicap a copilului;</text:p>
      <text:p text:style-name="P149">b) existența unui document care dovedește că este orfan de ambii părinți. Situația copilului care provine de la o casă de copii/un centru de plasament/plasament familial se asimilează situației copilului orfan de ambii părinți;</text:p>
      <text:p text:style-name="P150">c) existența unui document care dovedește că este orfan de un singur părinte;</text:p>
      <text:p text:style-name="P151">d) existența unui frate/a unei surori înmatriculat/înmatriculate în unitatea de învățământ respectivă.</text:p>
      <text:p text:style-name="P152"><text:span text:style-name="T153">II. Criterii specifice:</text:span></text:p>
      <text:p text:style-name="P154"><text:span text:style-name="T155">Sunt aplicate după aplicarea criteriilor generale şi numai dacă acestea nu asigură departajarea între copii, cu excepţia situaţiilor prevăzute de </text:span><text:span text:style-name="T156">metodologie</text:span><text:span text:style-name="T157">.</text:span></text:p>
      <text:p text:style-name="P158">Sunt elaborate de către fiecare unitate de învăţământ în parte, dar sunt aplicate pe baza unor documente doveditoare, prezentate de către părinţi/tutori legali şi nu pot fi discriminatorii, respectiv trebuie să ţină cont de faptul că toţi copiii au drepturi egale, indiferent de condiţia socială, financiară, indiferent de naţionalitate, rasă, religie, confesiune, sex etc.</text:p>
      <text:p text:style-name="P159"><text:span text:style-name="T160">►</text:span><text:span text:style-name="T161"> </text:span><text:span text:style-name="T162">DE UNDE<text:s/></text:span><text:span text:style-name="T163">ÎŞ</text:span><text:span text:style-name="T164">I POT PROCURA P</text:span><text:span text:style-name="T165">Ă</text:span><text:span text:style-name="T166">RIN</text:span><text:span text:style-name="T167">Ţ</text:span><text:span text:style-name="T168">II INFORMA</text:span><text:span text:style-name="T169">Ţ</text:span><text:span text:style-name="T170">II?</text:span></text:p>
      <text:p text:style-name="P171"><text:span text:style-name="T172">* Internet:</text:span><text:span text:style-name="T173"> pe paginile proprii de web, inspectoratele şcolare generale vor crea o secţiune numită </text:span><text:span text:style-name="T174">Înscrierea în învăţământul primar 2026, </text:span><text:span text:style-name="T175">vizibilă &amp;accesibilă de pe prima pagină.</text:span></text:p>
      <text:p text:style-name="P176"><text:span text:style-name="T177">* Direct de la şcoli</text:span><text:span text:style-name="T178">.</text:span></text:p>
      <text:p text:style-name="P179"><text:span text:style-name="T180">* Prin intermediul liniilor telverde, instituite la nivelul inspectoratelor școlare</text:span><text:span text:style-name="T181">.</text:span></text:p>
      <text:p text:style-name="P182"><text:span text:style-name="T183">►</text:span><text:span text:style-name="T184"> </text:span><text:span text:style-name="T185">EXIST</text:span><text:span text:style-name="T186">Ă</text:span><text:span text:style-name="T187"><text:s/>SUFICIENTE LOCURI PENTRU COPII<text:s/></text:span><text:span text:style-name="T188">Î</text:span><text:span text:style-name="T189">N CLASA PREG</text:span><text:span text:style-name="T190">Ă</text:span><text:span text:style-name="T191">TITOARE?</text:span></text:p>
      <text:p text:style-name="P192">Fiecare copil are un loc asigurat în clasa pregătitoare. Numărul de locuri alocat prin cifra de şcolarizare pentru clasa pregătitoare este mai mare decât numărul copiilor.</text:p>
      <text:p text:style-name="P193"><text:span text:style-name="T194">►</text:span><text:span text:style-name="T195"> </text:span><text:span text:style-name="T196">CUM FUNC</text:span><text:span text:style-name="T197">Ţ</text:span><text:span text:style-name="T198">IONEAZ</text:span><text:span text:style-name="T199">Ă</text:span><text:span text:style-name="T200"><text:s/></text:span><text:span text:style-name="T201">Î</text:span><text:span text:style-name="T202">NSCRIEREA<text:s/></text:span><text:span text:style-name="T203">Î</text:span><text:span text:style-name="T204">N<text:s/></text:span><text:span text:style-name="T205">Î</text:span><text:span text:style-name="T206">NV</text:span><text:span text:style-name="T207">ĂŢĂ</text:span><text:span text:style-name="T208">M</text:span><text:span text:style-name="T209">Â</text:span><text:span text:style-name="T210">NTUL PRIMAR PRIVAT?</text:span></text:p>
      <text:p text:style-name="P211"><text:span text:style-name="T212">Înscrierea se face în prima etapă.</text:span></text:p>
      <text:p text:style-name="P213">Înscrierea se face direct la unitatea de învăţământ sau prin formularul online, dacă unitatea de învăţământ autorizată/acreditată şi-a introdus toate datele în aplicaţia informatică pentru înscrierea în clasa pregătitoare, la fel ca unităţile de învăţământ de stat. În caz contrar, înscrierea se face doar la unitatea de învăţământ. În cazul înscrierii online, validarea înscrierii se face la sediul unităţii de învăţământ dorite.</text:p>
      <text:p text:style-name="P214">În cazul în care, din diferite motive, copilul nu este înmatriculat la unitatea de învățământ particular solicitată, acesta poate fi înscris la școala de circumscripție, dacă părintele/ tutorele legal instituit/ împuternicitul legal a bifat opțiunea de întoarcere la școala de circumscripție sau, în caz contrar, participă la a doua etapă de înscriere.</text:p>
      <text:p text:style-name="P215"><text:span text:style-name="T216">►</text:span><text:span text:style-name="T217"> </text:span><text:span text:style-name="T218">CE ESTE IMPORTANT DE<text:s/></text:span><text:span text:style-name="T219">Ș</text:span><text:span text:style-name="T220">TIUT DESPRE CEREREA DE<text:s/></text:span><text:span text:style-name="T221">Î</text:span><text:span text:style-name="T222">NSCRIERE ONLINE?</text:span></text:p>
      <text:list text:style-name="LFO2" text:continue-numbering="true">
        <text:list-item>
          <text:p text:style-name="P223"><text:span text:style-name="T224">Atenție!</text:span><text:span text:style-name="T225"> Completarea online a cererii de înscriere NU garantează înscrierea copilului în unitatea de învățământ și NU elimină obligativitatea validării în unitatea de învățământ aleasă!</text:span></text:p>
        </text:list-item>
      </text:list>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rtejustify" style:display-name="rtejustif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rteindent1" style:display-name="rteindent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EO MIHAIELA BELEUZ</meta:initial-creator>
    <dc:creator>CLEO MIHAIELA BELEUZ</dc:creator>
    <meta:creation-date>2026-03-03T11:28:00Z</meta:creation-date>
    <dc:date>2026-03-03T11:30:00Z</dc:date>
    <meta:template xlink:href="Normal" xlink:type="simple"/>
    <meta:editing-cycles>1</meta:editing-cycles>
    <meta:editing-duration>PT120S</meta:editing-duration>
    <meta:document-statistic meta:page-count="3" meta:paragraph-count="16" meta:word-count="1256" meta:character-count="8403" meta:row-count="59" meta:non-whitespace-character-count="7163"/>
  </office:meta>
</office:document-meta>
</file>